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iodiversitätsmassnahmen</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1011"/>
        </table:table-row>
        <table:table-row>
          <table:table-cell table:style-name="ce5" office:value-type="string">
            <text:p>Waldränder pflegen/aufwert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lichte Wälder pflegen/wiederherstell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Wytweiden, Nieder-/Mittelwälder, Selven erhalt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Waldzielarten/ökologisch wertvolle Gehölzarten fördern</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99797/581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18+01:00</meta:creation-date>
    <dc:date>2026-02-11T05:04:18+01:00</dc:date>
    <dc:title>Untitled Spreadsheet</dc:title>
    <dc:description/>
    <dc:subject/>
    <meta:keyword/>
    <meta:user-defined meta:name="Company"/>
    <meta:user-defined meta:name="category"/>
  </office:meta>
</office:document-meta>
</file>