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3.30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avec mesures en faveur de la biodiversité divisé par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 mesures en faveur de la biodivers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supérieures/inférieures</text:p>
          </table:table-cell>
          <table:table-cell table:style-name="ce4" office:value-type="string">
            <text:p>mesures en faveur de la biodiversité</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mesure en faveur de la biodivers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ntretien/valorisation des lisières forest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retien/restauration de forêts cl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retien/restauration de forêts hum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serv. de pâturages boisés, taillis (sous futaie), sel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motion de milieux prioritaires au niveau nation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mot. d'EFC et d’espèces lign. de grande valeur écolog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mesure en faveur de la biodiversité</text:p>
          </table:table-cell>
          <table:table-cell table:style-name="ce6" office:value-type="float" office:value="60.7">
            <text:p>60.7</text:p>
          </table:table-cell>
          <table:table-cell table:style-name="ce6" office:value-type="float" office:value="1.9">
            <text:p>1.9</text:p>
          </table:table-cell>
          <table:table-cell table:style-name="ce6" office:value-type="float" office:value="90.4">
            <text:p>90.4</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9">
            <text:p>0.9</text:p>
          </table:table-cell>
          <table:table-cell table:style-name="ce6" office:value-type="float" office:value="49.7">
            <text:p>49.7</text:p>
          </table:table-cell>
          <table:table-cell table:style-name="ce6" office:value-type="float" office:value="1.9">
            <text:p>1.9</text:p>
          </table:table-cell>
          <table:table-cell table:style-name="ce6" office:value-type="float" office:value="42.7">
            <text:p>4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ntretien/valorisation des lisières forestières</text:p>
          </table:table-cell>
          <table:table-cell table:style-name="ce6" office:value-type="float" office:value="0.9">
            <text:p>0.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ntretien/restauration de forêts claire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ntretien/restauration de forêts humide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onserv. de pâturages boisés, taillis (sous futaie), selve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omotion de milieux prioritaires au niveau nation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romot. d'EFC et d’espèces lign. de grande valeur écologique</text:p>
          </table:table-cell>
          <table:table-cell table:style-name="ce6" office:value-type="float" office:value="0.9">
            <text:p>0.9</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mesure en faveur de la biodiversité</text:p>
          </table:table-cell>
          <table:table-cell table:style-name="ce6" office:value-type="float" office:value="33.2">
            <text:p>33.2</text:p>
          </table:table-cell>
          <table:table-cell table:style-name="ce6" office:value-type="float" office:value="1.8">
            <text:p>1.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1">
            <text:p>72.1</text:p>
          </table:table-cell>
          <table:table-cell table:style-name="ce6" office:value-type="float" office:value="1.3">
            <text:p>1.3</text:p>
          </table:table-cell>
          <table:table-cell table:style-name="ce6" office:value-type="float" office:value="87.7">
            <text:p>87.7</text:p>
          </table:table-cell>
          <table:table-cell table:style-name="ce6" office:value-type="float" office:value="1.8">
            <text:p>1.8</text:p>
          </table:table-cell>
          <table:table-cell table:style-name="ce6" office:value-type="float" office:value="92.4">
            <text:p>92.4</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1.9">
            <text:p>1.9</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ntretien/valorisation des lisières forest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ntretien/restauration de forêts claires</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ntretien/restauration de forêts humide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onserv. de pâturages boisés, taillis (sous futaie), selve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omotion de milieux prioritaires au niveau nation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omot. d'EFC et d’espèces lign. de grande valeur écologiqu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mesure en faveur de la biodiversité</text:p>
          </table:table-cell>
          <table:table-cell table:style-name="ce6" office:value-type="float" office:value="93.9">
            <text:p>93.9</text:p>
          </table:table-cell>
          <table:table-cell table:style-name="ce6" office:value-type="float" office:value="1">
            <text:p>1</text:p>
          </table:table-cell>
          <table:table-cell table:style-name="ce6" office:value-type="float" office:value="94">
            <text:p>94</text:p>
          </table:table-cell>
          <table:table-cell table:style-name="ce6" office:value-type="float" office:value="0.9">
            <text:p>0.9</text:p>
          </table:table-cell>
          <table:table-cell table:style-name="ce6" office:value-type="float" office:value="98.1">
            <text:p>98.1</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7.4">
            <text:p>97.4</text:p>
          </table:table-cell>
          <table:table-cell table:style-name="ce6" office:value-type="float" office:value="0.7">
            <text:p>0.7</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6.9">
            <text:p>96.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ntretien/valorisation des lisières forestières</text:p>
          </table:table-cell>
          <table:table-cell table:style-name="ce6" office:value-type="float" office:value="0.9">
            <text:p>0.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ntretien/restauration de forêts claires</text:p>
          </table:table-cell>
          <table:table-cell table:style-name="ce6" office:value-type="float" office:value="2.8">
            <text:p>2.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ntretien/restauration de forêts humid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serv. de pâturages boisés, taillis (sous futaie), selves</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omotion de milieux prioritaires au niveau nation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omot. d'EFC et d’espèces lign. de grande valeur écologique</text:p>
          </table:table-cell>
          <table:table-cell table:style-name="ce6" office:value-type="float" office:value="1.8">
            <text:p>1.8</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ire forestier national suisse, 18.05.2024 #1399820/5815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avec mesures en faveur de la biodiversité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rface forestière dans laquelle des mesures spécifiques de conservation ou de promotion de la biodiversité ont été mises en œuvre depuis le précédent inventaire. Seules les mesures qui ont été explicitement subventionnées au titre de la biodiversité sont prises en compte. Une forêt pouvant faire l'objet de plusieurs mesures en faveur de la biodiversité, elle peut contribuer plusieurs fois à la surface correspond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esures en faveur de la biodiversité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Type de mesure subventionnée mise en œuvre depuis le dernier inventaire dans le cadre de la conservation de la biodiversité. EFC: espèces forestières cibles. Source: enquête auprès des services forestiers (MID 2016: Mesures de biodivers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5">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1:02:38+02:00</meta:creation-date>
    <dc:date>2024-05-25T21:02:38+02:00</dc:date>
    <dc:title>Untitled Spreadsheet</dc:title>
    <dc:description/>
    <dc:subject/>
    <meta:keyword/>
    <meta:user-defined meta:name="Company"/>
    <meta:user-defined meta:name="category"/>
  </office:meta>
</office:document-meta>
</file>