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6.9">
            <text:p>6.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6.4">
            <text:p>6.4</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7.2">
            <text:p>7.2</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9.1">
            <text:p>9.1</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6">
            <text:p>6</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9">
            <text:p>9</text:p>
          </table:table-cell>
          <table:table-cell table:style-name="ce6" office:value-type="float" office:value="7">
            <text:p>7</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4">
            <text:p>34</text:p>
          </table:table-cell>
          <table:table-cell table:style-name="ce6" office:value-type="float" office:value="4.5">
            <text:p>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4">
            <text:p>11.4</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1">
            <text:p>31</text:p>
          </table:table-cell>
          <table:table-cell table:number-columns-repeated="1009"/>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13.3">
            <text:p>13.3</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3">
            <text:p>6.3</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399875/581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06:08+02:00</meta:creation-date>
    <dc:date>2024-06-18T11:06:08+02:00</dc:date>
    <dc:title>Untitled Spreadsheet</dc:title>
    <dc:description/>
    <dc:subject/>
    <meta:keyword/>
    <meta:user-defined meta:name="Company"/>
    <meta:user-defined meta:name="category"/>
  </office:meta>
</office:document-meta>
</file>