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50">
            <text:p>5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42">
            <text:p>4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2">
            <text:p>80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189">
            <text:p>418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1691">
            <text:p>169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43">
            <text:p>7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96">
            <text:p>2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244/58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4:39+02:00</meta:creation-date>
    <dc:date>2024-06-08T13:24:39+02:00</dc:date>
    <dc:title>Untitled Spreadsheet</dc:title>
    <dc:description/>
    <dc:subject/>
    <meta:keyword/>
    <meta:user-defined meta:name="Company"/>
    <meta:user-defined meta:name="category"/>
  </office:meta>
</office:document-meta>
</file>