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selon la fonction forestière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forest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fonction particulière de la forêt</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production de bois</text:p>
          </table:table-cell>
          <table:table-cell table:style-name="ce6" office:value-type="float" office:value="85.9">
            <text:p>85.9</text:p>
          </table:table-cell>
          <table:table-cell table:style-name="ce6" office:value-type="float" office:value="1">
            <text:p>1</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09"/>
        </table:table-row>
        <table:table-row>
          <table:table-cell table:style-name="ce5" office:value-type="string">
            <text:p>utilisation agricole</text:p>
          </table:table-cell>
          <table:table-cell table:style-name="ce6" office:value-type="float" office:value="5">
            <text:p>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protection contre le ven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rotection des eaux potables</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protection contre les dangers naturels</text:p>
          </table:table-cell>
          <table:table-cell table:style-name="ce6" office:value-type="float" office:value="12.5">
            <text:p>12.5</text:p>
          </table:table-cell>
          <table:table-cell table:style-name="ce6" office:value-type="float" office:value="1">
            <text:p>1</text:p>
          </table:table-cell>
          <table:table-cell table:style-name="ce6" office:value-type="float" office:value="59.9">
            <text:p>59.9</text:p>
          </table:table-cell>
          <table:table-cell table:style-name="ce6" office:value-type="float" office:value="2">
            <text:p>2</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1009"/>
        </table:table-row>
        <table:table-row>
          <table:table-cell table:style-name="ce5" office:value-type="string">
            <text:p>protection de la nature</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
            <text:p>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09"/>
        </table:table-row>
        <table:table-row>
          <table:table-cell table:style-name="ce5" office:value-type="string">
            <text:p>protection du paysage</text:p>
          </table:table-cell>
          <table:table-cell table:style-name="ce6" office:value-type="float" office:value="4.9">
            <text:p>4.9</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protection de la fau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récréation</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usage militai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uits de carb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9">
            <text:p>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ire forestier national suisse, 18.05.2024 #1400468/582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selon la fonction forestière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rface forestière ventilée en fonction de ses fonctions (y compris «pas de fonction particulière»), telle que déterminée dans le cadre de l’enquête auprès du service forestier. Une zone boisée peut remplir plusieurs fonctions forestières en même temps. Elle peut donc être prise en compte pour l'estimation de la surface forestière de plusieurs fonction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forestière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nctions forestières d'importance locale considérable selon la planification forestière ou l'évaluation experte par le service forestier local. Une forêt peut avoir plusieurs fonctions particulières d'importance locale considérable en même temp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20:11+02:00</meta:creation-date>
    <dc:date>2024-05-21T12:20:11+02:00</dc:date>
    <dc:title>Untitled Spreadsheet</dc:title>
    <dc:description/>
    <dc:subject/>
    <meta:keyword/>
    <meta:user-defined meta:name="Company"/>
    <meta:user-defined meta:name="category"/>
  </office:meta>
</office:document-meta>
</file>