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articolare del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uso agricolo</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rotezione delle acque potabili</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protezione contro i pericoli natural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protezione della natur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1"/>
        </table:table-row>
        <table:table-row>
          <table:table-cell table:style-name="ce5" office:value-type="string">
            <text:p>protezione del paesaggio</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ricreazio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00471/58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6+01:00</meta:creation-date>
    <dc:date>2026-02-11T05:04:56+01:00</dc:date>
    <dc:title>Untitled Spreadsheet</dc:title>
    <dc:description/>
    <dc:subject/>
    <meta:keyword/>
    <meta:user-defined meta:name="Company"/>
    <meta:user-defined meta:name="category"/>
  </office:meta>
</office:document-meta>
</file>