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ucchio di rami e di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resent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on presente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00523/5822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ucchio di rami e di legno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ree di saggio senza o con almeno un accumulo di legno compatto di almeno 30 cm di altezza e una superficie di 3 m² sull'area di interpretazione (50 × 50 m), rimasto nel popolamento dopo la raccolta del legname. Fonte: rilievo sul terreno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6:49:23+02:00</meta:creation-date>
    <dc:date>2026-07-25T06:49:23+02:00</dc:date>
    <dc:title>Untitled Spreadsheet</dc:title>
    <dc:description/>
    <dc:subject/>
    <meta:keyword/>
    <meta:user-defined meta:name="Company"/>
    <meta:user-defined meta:name="category"/>
  </office:meta>
</office:document-meta>
</file>