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3.91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3.91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3.916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3.91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3.91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9.099999999999994">
            <text:p>79.0999999999999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9999999999999">
            <text:p>74.599999999999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59999999999999">
            <text:p>81.599999999999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40000000000001">
            <text:p>77.4000000000000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90000000000001">
            <text:p>86.9000000000000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0000000000001">
            <text:p>79.90000000000001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00524/582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proportion of forest plots #326</text:p>
          </table:table-cell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pile of branches and wood #457</text:p>
          </table:table-cell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35:29+02:00</meta:creation-date>
    <dc:date>2026-06-11T17:35:29+02:00</dc:date>
    <dc:title>Untitled Spreadsheet</dc:title>
    <dc:description/>
    <dc:subject/>
    <meta:keyword/>
    <meta:user-defined meta:name="Company"/>
    <meta:user-defined meta:name="category"/>
  </office:meta>
</office:document-meta>
</file>