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2.647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61">
      <style:table-row-properties style:row-height="0.767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family="table-row" style:name="ro_0_71">
      <style:table-row-properties style:row-height="1.023cm" style:use-optimal-row-height="false" fo:break-before="auto"/>
    </style:style>
    <style:style style:family="table-row" style:name="ro_0_74">
      <style:table-row-properties style:row-height="1.023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esenza di tracce di veicoli (perturbazione del suolo) · 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presenza di tracce di veicoli (perturbazione del suolo)</text:p>
          </table:table-cell>
          <table:table-cell table:style-name="ce4" office:value-type="string">
            <text:p>fasce vegetazionali NaiS (6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tipo 1 (perturbazione leggera)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tipo 2 (perturbazione moderata)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tipo 3 (perturbazione forte)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nessuna traccia di veicol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61">
          <table:table-cell table:number-columns-spanned="16" table:number-rows-spanned="1" table:style-name="ce0" office:value-type="string">
            <text:p>© WSL, Inventario Forestale Nazionale Svizzero, 05.03.2024 #1400528/58230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5">
          <table:table-cell table:number-columns-spanned="16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esenza di tracce di veicoli (perturbazione del suolo) #7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8">
          <table:table-cell table:number-columns-spanned="16" table:number-rows-spanned="1" table:style-name="ce1" office:value-type="string">
            <text:p>Aree di saggio senza/con chiare tracce al suolo di veicoli per la raccolta del legname come trattori, forwarder ed esboscatrici forestali all'interno della superficie di 2 are e, nel caso di una traccia, indicazione del tipo di traccia. Nel caso della traccia di tipo 3 (perturbazione forte), si può presumere che la fertilità del suolo sia danneggiata in modo significativo e permanente (Lüscher et al. 2016). Fonte: inchiesta presso il servizio forestale (MID 544: Fahrzeugspuren, MID 496: Bodenschadentyp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1">
          <table:table-cell table:number-columns-spanned="16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4">
          <table:table-cell table:number-columns-spanned="16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7">
          <table:table-cell table:number-columns-spanned="16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0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4T11:41:53+02:00</meta:creation-date>
    <dc:date>2024-05-14T11:41:53+02:00</dc:date>
    <dc:title>Untitled Spreadsheet</dc:title>
    <dc:description/>
    <dc:subject/>
    <meta:keyword/>
    <meta:user-defined meta:name="Company"/>
    <meta:user-defined meta:name="category"/>
  </office:meta>
</office:document-meta>
</file>