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64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esenza di tracce di veicoli (perturbazione del suolo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esenza di tracce di veicoli (perturbazione del suolo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ipo 1 (perturbazione legger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ipo 2 (perturbazione moderat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ipo 3 (perturbazione forte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traccia di veico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Inventario Forestale Nazionale Svizzero, 18.05.2024 #1400535/5823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esenza di tracce di veicoli (perturbazione del suolo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Aree di saggio senza/con chiare tracce al suolo di veicoli per la raccolta del legname come trattori, forwarder ed esboscatrici forestali all'interno della superficie di 2 are e, nel caso di una traccia, indicazione del tipo di traccia. Nel caso della traccia di tipo 3 (perturbazione forte), si può presumere che la fertilità del suolo sia danneggiata in modo significativo e permanente (Lüscher et al. 2016). Fonte: inchiesta presso il servizio forestal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7T16:48:53+01:00</meta:creation-date>
    <dc:date>2026-02-17T16:48:53+01:00</dc:date>
    <dc:title>Untitled Spreadsheet</dc:title>
    <dc:description/>
    <dc:subject/>
    <meta:keyword/>
    <meta:user-defined meta:name="Company"/>
    <meta:user-defined meta:name="category"/>
  </office:meta>
</office:document-meta>
</file>