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esenza di tracce di veicoli (perturbazione del suol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po 1 (perturbazione legge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1">
            <text:p>6.1</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ipo 2 (perturbazione moder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6">
            <text:p>1.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ipo 3 (perturbazione for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essuna traccia di veico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9.7">
            <text:p>59.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5.03.2024 #1400541/582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za di tracce di veicoli (perturbazione del suolo)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e, nel caso di una traccia, indicazione del tipo di traccia. Nel caso della traccia di tipo 3 (perturbazione forte), si può presumere che la fertilità del suolo sia danneggiata in modo significativo e permanente (Lüscher et al. 2016). Fonte: inchiesta presso il servizio forestal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7:02+02:00</meta:creation-date>
    <dc:date>2024-05-12T23:07:02+02:00</dc:date>
    <dc:title>Untitled Spreadsheet</dc:title>
    <dc:description/>
    <dc:subject/>
    <meta:keyword/>
    <meta:user-defined meta:name="Company"/>
    <meta:user-defined meta:name="category"/>
  </office:meta>
</office:document-meta>
</file>