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2">
            <text:p>44.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
            <text:p>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90.7">
            <text:p>90.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1.8">
            <text:p>7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1.1">
            <text:p>7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2">
            <text:p>2</text:p>
          </table:table-cell>
          <table:table-cell table:style-name="ce6" office:value-type="float" office:value="70.9">
            <text:p>70.9</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0553/582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3:56+01:00</meta:creation-date>
    <dc:date>2025-12-05T01:03:56+01:00</dc:date>
    <dc:title>Untitled Spreadsheet</dc:title>
    <dc:description/>
    <dc:subject/>
    <meta:keyword/>
    <meta:user-defined meta:name="Company"/>
    <meta:user-defined meta:name="category"/>
  </office:meta>
</office:document-meta>
</file>