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3.91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4.12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4.12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IFN5</text:p>
          </table:table-cell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32" table:number-rows-spanned="1" table:style-name="ce0" office:value-type="string">
            <text:p>presenza di tracce di veicoli (perturbazione del suolo) · fasce vegetazionali NaiS (6 classi)</text:p>
          </table:table-cell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2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5.59999999999999">
            <text:p>85.5999999999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3">
            <text:p>4.3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0000000000001">
            <text:p>71.4000000000000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1">
            <text:p>6.1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40000000000001">
            <text:p>68.4000000000000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0000000000001">
            <text:p>72.4000000000000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90000000000001">
            <text:p>68.9000000000000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099999999999994">
            <text:p>68.0999999999999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0000000000001">
            <text:p>72.4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0000000000001">
            <text:p>71.4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400554/582327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</table:table-row>
        <table:table-row table:style-name="ro_0_6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presenza di tracce di veicoli (perturbazione del suolo) #729</text:p>
          </table:table-cell>
        </table:table-row>
        <table:table-row table:style-name="ro_0_68">
          <table:table-cell table:number-columns-spanned="32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</table:table-row>
        <table:table-row table:style-name="ro_0_71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gione economica #366</text:p>
          </table:table-cell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</table:table-row>
        <table:table-row table:style-name="ro_0_7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4:52:11+02:00</meta:creation-date>
    <dc:date>2026-06-10T14:52:11+02:00</dc:date>
    <dc:title>Untitled Spreadsheet</dc:title>
    <dc:description/>
    <dc:subject/>
    <meta:keyword/>
    <meta:user-defined meta:name="Company"/>
    <meta:user-defined meta:name="category"/>
  </office:meta>
</office:document-meta>
</file>