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3.91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3.916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3.916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3.916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3.916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3.916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3.916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NFI5</text:p>
          </table:table-cell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53" table:number-rows-spanned="1" table:style-name="ce0" office:value-type="string">
            <text:p>inner edge</text:p>
          </table:table-cell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3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inner ed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o inner edge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90000000000001">
            <text:p>72.9000000000000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90000000000001">
            <text:p>69.90000000000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9999999999999">
            <text:p>80.5999999999999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0000000000001">
            <text:p>71.4000000000000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59999999999999">
            <text:p>69.599999999999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.40000000000001">
            <text:p>64.40000000000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40000000000001">
            <text:p>68.40000000000001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inner edge to permanently ba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inner edge to unstock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inner edge to young growth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inner edge to thicke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inner edge to stocking &gt;5 m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00559/582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proportion of forest plots #326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inner edge #1027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Sample plots without/with a distinct vertical stand edge («inner forest edge») on the interpretation area (50 × 50 m). If an inner edge is present, what the lower of the two stands consists of is also indicated. Reference: Field Survey (MID 281: Innenränder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 #827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.4 km grid, subgrids 1-5 #1746</text:p>
          </table:table-cell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3T03:07:12+02:00</meta:creation-date>
    <dc:date>2026-06-13T03:07:12+02:00</dc:date>
    <dc:title>Untitled Spreadsheet</dc:title>
    <dc:description/>
    <dc:subject/>
    <meta:keyword/>
    <meta:user-defined meta:name="Company"/>
    <meta:user-defined meta:name="category"/>
  </office:meta>
</office:document-meta>
</file>