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ner ed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inner ed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 inner edge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inner edge to permanently bar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inner edge to unstocked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inner edge to young growth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inner edge to thicket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inner edge to stocking &gt;5 m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400562/5823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ner edge #10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ample plots without/with a distinct vertical stand edge («inner forest edge») on the interpretation area (50 × 50 m). If an inner edge is present, what the lower of the two stands consists of is also indicated. Reference: Field Survey (MID 281: Innenr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22:29+01:00</meta:creation-date>
    <dc:date>2025-11-28T22:22:29+01:00</dc:date>
    <dc:title>Untitled Spreadsheet</dc:title>
    <dc:description/>
    <dc:subject/>
    <meta:keyword/>
    <meta:user-defined meta:name="Company"/>
    <meta:user-defined meta:name="category"/>
  </office:meta>
</office:document-meta>
</file>