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r edge to unstocked</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r edge to young growth</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thicket</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inner edge to stocking &gt;5 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0570/58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51+01:00</meta:creation-date>
    <dc:date>2025-11-28T21:34:51+01:00</dc:date>
    <dc:title>Untitled Spreadsheet</dc:title>
    <dc:description/>
    <dc:subject/>
    <meta:keyword/>
    <meta:user-defined meta:name="Company"/>
    <meta:user-defined meta:name="category"/>
  </office:meta>
</office:document-meta>
</file>