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f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f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2">
            <text:p>2</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
            <text:p>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3.6">
            <text:p>13.6</text:p>
          </table:table-cell>
          <table:table-cell table:style-name="ce6" office:value-type="float" office:value="1">
            <text:p>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
            <text:p>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00573/582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fire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extensive traces of forest fire (e.g. burnt ground vegetation, charred parts of tree or soil layers) on the interpretation plot (50 × 50 m). Reference: Field Survey (MID 203: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32+02:00</meta:creation-date>
    <dc:date>2025-09-26T19:47:32+02:00</dc:date>
    <dc:title>Untitled Spreadsheet</dc:title>
    <dc:description/>
    <dc:subject/>
    <meta:keyword/>
    <meta:user-defined meta:name="Company"/>
    <meta:user-defined meta:name="category"/>
  </office:meta>
</office:document-meta>
</file>