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296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50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406">
            <text:p>40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6">
            <text:p>7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3">
            <text:p>2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35080">
            <text:p>135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4">
            <text:p>337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5">
            <text:p>265</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3">
            <text:p>68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590">
            <text:p>57590</text:p>
          </table:table-cell>
          <table:table-cell table:style-name="ce6" office:value-type="float" office:value="-2">
            <text:p>-2</text:p>
          </table:table-cell>
          <table:table-cell table:style-name="ce6" office:value-type="float" office:value="373">
            <text:p>373</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03">
            <text:p>26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float" office:value="195">
            <text:p>195</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21">
            <text:p>15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float" office:value="3887">
            <text:p>3887</text:p>
          </table:table-cell>
          <table:table-cell table:style-name="ce6" office:value-type="float" office:value="-3">
            <text:p>-3</text:p>
          </table:table-cell>
          <table:table-cell table:style-name="ce6" office:value-type="float" office:value="104">
            <text:p>104</text:p>
          </table:table-cell>
          <table:table-cell table:style-name="ce6" office:value-type="float" office:value="-6">
            <text:p>-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2">
            <text:p>7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243">
            <text:p>24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60">
            <text:p>6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
            <text:p>-7</text:p>
          </table:table-cell>
          <table:table-cell table:style-name="ce6" office:value-type="float" office:value="116">
            <text:p>116</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64">
            <text:p>12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185">
            <text:p>185</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3">
            <text:p>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4">
            <text:p>2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20745">
            <text:p>2074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
            <text:p>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416">
            <text:p>416</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268">
            <text:p>268</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7">
            <text:p>97</text:p>
          </table:table-cell>
          <table:table-cell table:style-name="ce6" office:value-type="float" office:value="4">
            <text:p>4</text:p>
          </table:table-cell>
          <table:table-cell table:style-name="ce6" office:value-type="float" office:value="191">
            <text:p>1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49">
            <text:p>1249</text:p>
          </table:table-cell>
          <table:table-cell table:style-name="ce6" office:value-type="float" office:value="8">
            <text:p>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87">
            <text:p>87</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660">
            <text:p>666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400695/58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36:36+02:00</meta:creation-date>
    <dc:date>2024-05-30T21:36:36+02:00</dc:date>
    <dc:title>Untitled Spreadsheet</dc:title>
    <dc:description/>
    <dc:subject/>
    <meta:keyword/>
    <meta:user-defined meta:name="Company"/>
    <meta:user-defined meta:name="category"/>
  </office:meta>
</office:document-meta>
</file>