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50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296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6.5">
            <text:p>6.5</text:p>
          </table:table-cell>
          <table:table-cell table:style-name="ce6" office:value-type="float" office:value="34">
            <text:p>3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3">
            <text:p>8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75">
            <text:p>7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0">
            <text:p>12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
            <text:p>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512">
            <text:p>5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
            <text:p>0</text:p>
          </table:table-cell>
          <table:table-cell table:style-name="ce6" office:value-type="float" office:value="93">
            <text:p>93</text:p>
          </table:table-cell>
          <table:table-cell table:style-name="ce6" office:value-type="float" office:value="9">
            <text:p>9</text:p>
          </table:table-cell>
          <table:table-cell table:style-name="ce6" office:value-type="float" office:value="43">
            <text:p>4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1">
            <text:p>17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7">
            <text:p>24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9">
            <text:p>14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18">
            <text:p>11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2905">
            <text:p>19290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0">
            <text:p>1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3">
            <text:p>69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7">
            <text:p>5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6.5">
            <text:p>6.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4.5">
            <text:p>4.5</text:p>
          </table:table-cell>
          <table:table-cell table:style-name="ce6" office:value-type="float" office:value="8">
            <text:p>8</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5">
            <text:p>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331">
            <text:p>3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21">
            <text:p>7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4">
            <text:p>6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2">
            <text:p>92</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84">
            <text:p>58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
            <text:p>0</text:p>
          </table:table-cell>
          <table:table-cell table:style-name="ce6" office:value-type="float" office:value="411">
            <text:p>4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2">
            <text:p>57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7">
            <text:p>487</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float" office:value="407">
            <text:p>40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5">
            <text:p>130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393">
            <text:p>393</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0">
            <text:p>20</text:p>
          </table:table-cell>
          <table:table-cell table:style-name="ce6" office:value-type="float" office:value="8.6">
            <text:p>8.6</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1">
            <text:p>8.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float" office:value="964">
            <text:p>96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331">
            <text:p>3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21">
            <text:p>7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4">
            <text:p>6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84">
            <text:p>58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6437">
            <text:p>643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5">
            <text:p>1307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393">
            <text:p>39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0704/582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47:58+02:00</meta:creation-date>
    <dc:date>2024-06-19T23:47:58+02:00</dc:date>
    <dc:title>Untitled Spreadsheet</dc:title>
    <dc:description/>
    <dc:subject/>
    <meta:keyword/>
    <meta:user-defined meta:name="Company"/>
    <meta:user-defined meta:name="category"/>
  </office:meta>
</office:document-meta>
</file>