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
            <text:p>2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4">
            <text:p>337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3">
            <text:p>68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0.4">
            <text:p>-0.4</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3887">
            <text:p>38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709/58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3:29+02:00</meta:creation-date>
    <dc:date>2024-05-30T03:33:29+02:00</dc:date>
    <dc:title>Untitled Spreadsheet</dc:title>
    <dc:description/>
    <dc:subject/>
    <meta:keyword/>
    <meta:user-defined meta:name="Company"/>
    <meta:user-defined meta:name="category"/>
  </office:meta>
</office:document-meta>
</file>