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3794">
            <text:p>3794</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0">
            <text:p>39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374">
            <text:p>337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0">
            <text:p>0</text:p>
          </table:table-cell>
          <table:table-cell table:style-name="ce6" office:value-type="float" office:value="609">
            <text:p>60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3">
            <text:p>68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0.8">
            <text:p>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float" office:value="214">
            <text:p>2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81">
            <text:p>18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7">
            <text:p>7</text:p>
          </table:table-cell>
          <table:table-cell table:style-name="ce6" office:value-type="float" office:value="10.3">
            <text:p>10.3</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3.1">
            <text:p>3.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00715/582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23:02+02:00</meta:creation-date>
    <dc:date>2024-06-22T04:23:02+02:00</dc:date>
    <dc:title>Untitled Spreadsheet</dc:title>
    <dc:description/>
    <dc:subject/>
    <meta:keyword/>
    <meta:user-defined meta:name="Company"/>
    <meta:user-defined meta:name="category"/>
  </office:meta>
</office:document-meta>
</file>