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1">
            <text:p>7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26">
            <text:p>470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65">
            <text:p>135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49">
            <text:p>106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85">
            <text:p>200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84">
            <text:p>237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00">
            <text:p>17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4">
            <text:p>11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30">
            <text:p>699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55">
            <text:p>281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80">
            <text:p>329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29">
            <text:p>17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61">
            <text:p>19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01">
            <text:p>13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05">
            <text:p>252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05">
            <text:p>1130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83">
            <text:p>27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18">
            <text:p>14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53">
            <text:p>9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12">
            <text:p>11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0">
            <text:p>9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86">
            <text:p>10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02">
            <text:p>57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80">
            <text:p>42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0">
            <text:p>20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2">
            <text:p>2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70">
            <text:p>27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7">
            <text:p>1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400835/582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26:18+02:00</meta:creation-date>
    <dc:date>2024-05-09T17:26:18+02:00</dc:date>
    <dc:title>Untitled Spreadsheet</dc:title>
    <dc:description/>
    <dc:subject/>
    <meta:keyword/>
    <meta:user-defined meta:name="Company"/>
    <meta:user-defined meta:name="category"/>
  </office:meta>
</office:document-meta>
</file>