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4">
            <text:p>87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026">
            <text:p>470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65">
            <text:p>1356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49">
            <text:p>1064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85">
            <text:p>2008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84">
            <text:p>2378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672">
            <text:p>126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2">
            <text:p>49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84">
            <text:p>120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74">
            <text:p>8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90">
            <text:p>60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24">
            <text:p>10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45">
            <text:p>130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09">
            <text:p>14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155">
            <text:p>11515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7644">
            <text:p>76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10">
            <text:p>7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28">
            <text:p>7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9">
            <text:p>54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94">
            <text:p>10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930">
            <text:p>699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6975">
            <text:p>6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9">
            <text:p>5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55">
            <text:p>2815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68">
            <text:p>1396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7162">
            <text:p>7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80">
            <text:p>3298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29">
            <text:p>172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810">
            <text:p>248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80">
            <text:p>6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24">
            <text:p>68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57">
            <text:p>12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06">
            <text:p>15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18">
            <text:p>17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59">
            <text:p>8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48">
            <text:p>115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56">
            <text:p>163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38">
            <text:p>12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285">
            <text:p>1622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05">
            <text:p>2520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05">
            <text:p>1130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38">
            <text:p>1113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73">
            <text:p>67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7">
            <text:p>6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30">
            <text:p>5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3">
            <text:p>5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0">
            <text:p>49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736">
            <text:p>5673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4491">
            <text:p>14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85">
            <text:p>101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14">
            <text:p>9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74">
            <text:p>15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42">
            <text:p>14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71">
            <text:p>11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09">
            <text:p>13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59">
            <text:p>237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90">
            <text:p>10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933">
            <text:p>1469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3119">
            <text:p>131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72">
            <text:p>6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87">
            <text:p>10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5">
            <text:p>54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058">
            <text:p>560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02">
            <text:p>9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30">
            <text:p>298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2852">
            <text:p>128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9">
            <text:p>55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92">
            <text:p>6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89">
            <text:p>8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09">
            <text:p>6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63">
            <text:p>644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10">
            <text:p>10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81">
            <text:p>4588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457">
            <text:p>47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17">
            <text:p>12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1">
            <text:p>13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52">
            <text:p>25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36">
            <text:p>32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00">
            <text:p>149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00">
            <text:p>36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05">
            <text:p>30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67">
            <text:p>180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68">
            <text:p>96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36">
            <text:p>9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74">
            <text:p>26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12">
            <text:p>35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19">
            <text:p>316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236">
            <text:p>34323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400837/5826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42:21+02:00</meta:creation-date>
    <dc:date>2024-05-03T10:42:21+02:00</dc:date>
    <dc:title>Untitled Spreadsheet</dc:title>
    <dc:description/>
    <dc:subject/>
    <meta:keyword/>
    <meta:user-defined meta:name="Company"/>
    <meta:user-defined meta:name="category"/>
  </office:meta>
</office:document-meta>
</file>