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9.9">
            <text:p>1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.8">
            <text:p>1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9.4">
            <text:p>1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.6">
            <text:p>10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.5">
            <text:p>11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9.4">
            <text:p>10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8.5">
            <text:p>11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7.9">
            <text:p>16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.5">
            <text:p>16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3.4">
            <text:p>14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5.5">
            <text:p>18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2.1">
            <text:p>18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4.5">
            <text:p>22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8.7">
            <text:p>15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7.2">
            <text:p>13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.7">
            <text:p>2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7.9">
            <text:p>21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9.6">
            <text:p>20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2.6">
            <text:p>19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.6">
            <text:p>1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.2">
            <text:p>19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1.2">
            <text:p>3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7.9">
            <text:p>3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.2">
            <text:p>39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7.6">
            <text:p>4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5.4">
            <text:p>4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8.6">
            <text:p>27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1.9">
            <text:p>26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05.03.2024 #1400842/5826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8:47:27+02:00</meta:creation-date>
    <dc:date>2024-05-03T08:47:27+02:00</dc:date>
    <dc:title>Untitled Spreadsheet</dc:title>
    <dc:description/>
    <dc:subject/>
    <meta:keyword/>
    <meta:user-defined meta:name="Company"/>
    <meta:user-defined meta:name="category"/>
  </office:meta>
</office:document-meta>
</file>