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7">
            <text:p>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63">
            <text:p>63</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2">
            <text:p>4.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758">
            <text:p>17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7">
            <text:p>4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80">
            <text:p>8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532">
            <text:p>1532</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2">
            <text:p>9.2</text:p>
          </table:table-cell>
          <table:table-cell table:style-name="ce6" office:value-type="float" office:value="6">
            <text:p>6</text:p>
          </table:table-cell>
          <table:table-cell table:style-name="ce6" office:value-type="float" office:value="13.3">
            <text:p>13.3</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8">
            <text:p>8.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8">
            <text:p>9.8</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400900/582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9:36+02:00</meta:creation-date>
    <dc:date>2024-06-13T14:39:36+02:00</dc:date>
    <dc:title>Untitled Spreadsheet</dc:title>
    <dc:description/>
    <dc:subject/>
    <meta:keyword/>
    <meta:user-defined meta:name="Company"/>
    <meta:user-defined meta:name="category"/>
  </office:meta>
</office:document-meta>
</file>