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550">
            <text:p>55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40">
            <text:p>40</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5">
            <text:p>7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
            <text:p>-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40">
            <text:p>4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440">
            <text:p>144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683">
            <text:p>68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33">
            <text:p>533</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0942/58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6:35+02:00</meta:creation-date>
    <dc:date>2024-05-25T08:26:35+02:00</dc:date>
    <dc:title>Untitled Spreadsheet</dc:title>
    <dc:description/>
    <dc:subject/>
    <meta:keyword/>
    <meta:user-defined meta:name="Company"/>
    <meta:user-defined meta:name="category"/>
  </office:meta>
</office:document-meta>
</file>