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1327">
            <text:p>1327</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15">
            <text:p>23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1010">
            <text:p>1010</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86">
            <text:p>21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1356">
            <text:p>1356</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2">
            <text:p>32</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1059">
            <text:p>10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80">
            <text:p>80</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48">
            <text:p>13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
            <text:p>14</text:p>
          </table:table-cell>
          <table:table-cell table:style-name="ce6" office:value-type="float" office:value="83">
            <text:p>8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5">
            <text:p>2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8">
            <text:p>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1">
            <text:p>3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1004/582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21:03+02:00</meta:creation-date>
    <dc:date>2024-06-19T08:21:03+02:00</dc:date>
    <dc:title>Untitled Spreadsheet</dc:title>
    <dc:description/>
    <dc:subject/>
    <meta:keyword/>
    <meta:user-defined meta:name="Company"/>
    <meta:user-defined meta:name="category"/>
  </office:meta>
</office:document-meta>
</file>