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Inventario Forestale Nazionale Svizzero, 18.05.2024 #1401257/5830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mortalità #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Volume di legno del fusto con corteccia di tutti gli alberi e arbusti con un diametro a petto d'uomo (DPU) di almeno 12 cm che, tra due inventari successivi, sono morti per cause naturali (ad es. tempesta di vento o insetti) o sono scomparsi (ad es. in seguito a valanghe), ma che non sono stati utilizzati nel quadro di interventi selvicolturali. La mortalità è la somma degli alberi scomparsi naturalmente e della mortalità riman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03:39:52+02:00</meta:creation-date>
    <dc:date>2024-05-30T03:39:52+02:00</dc:date>
    <dc:title>Untitled Spreadsheet</dc:title>
    <dc:description/>
    <dc:subject/>
    <meta:keyword/>
    <meta:user-defined meta:name="Company"/>
    <meta:user-defined meta:name="category"/>
  </office:meta>
</office:document-meta>
</file>