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(arbres vifs sur pied) avec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s (20 classes) · diamètre à hauteur de poitrine (en classes de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ètre à hauteur de poitrine (en classes de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oge de pic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avité plate (&lt;5 cm de profondeur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avité (&gt;5 cm de profondeur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dégâts dus aux insec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dendrotelm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avité à la base du tronc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sans écorc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lessure due au fe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écorce décollée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ime brisée fraîch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nte larg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mort dans le houppi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hancre ou loup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porophore de champignons pérenn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porophore de champignons éphémèr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ierre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ulée de rési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tres microhabitat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67">
          <table:table-cell table:number-columns-spanned="16" table:number-rows-spanned="1" table:style-name="ce0" office:value-type="string">
            <text:p>© WSL, Inventaire forestier national suisse, 18.05.2024 #1401326/583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(arbres vifs sur pied) avec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1">
          <table:table-cell table:number-columns-spanned="16" table:number-rows-spanned="1" table:style-name="ce1" office:value-type="string">
            <text:p>Nombre d'arbres et d'arbustes vifs sur pied d'au moins 12 cm de diamètre à hauteur de poitrine (DHP), sur lesquels un microhabitat a été constaté. Un même arbre pouvant présenter simultanément plusieurs microhabitats, il peut contribuer au nombre de tiges (vifs sur pied) correspondant à plusieurs microhabitats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4">
          <table:table-cell table:number-columns-spanned="16" table:number-rows-spanned="1" table:style-name="ce1" office:value-type="string">
            <text:p>Type de microhabitat présent au moins une fois sur un arbre ou un arbuste à partir d'un diamètre à hauteur de poitrine (DHP) de 12 cm. Base: relevé de terrain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en classes de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7">
          <table:table-cell table:number-columns-spanned="16" table:number-rows-spanned="1" table:style-name="ce1" office:value-type="string">
            <text:p>Diamètre à hauteur de poitrine (DHP) des arbres et arbustes à partir de 12 cm de DHP, en classes de 20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3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16:47+02:00</meta:creation-date>
    <dc:date>2024-05-25T03:16:47+02:00</dc:date>
    <dc:title>Untitled Spreadsheet</dc:title>
    <dc:description/>
    <dc:subject/>
    <meta:keyword/>
    <meta:user-defined meta:name="Company"/>
    <meta:user-defined meta:name="category"/>
  </office:meta>
</office:document-meta>
</file>