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44">
            <text:p>44</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5">
            <text:p>55</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70">
            <text:p>70</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38">
            <text:p>138</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4">
            <text:p>164</text:p>
          </table:table-cell>
          <table:table-cell table:style-name="ce6" office:value-type="float" office:value="3">
            <text:p>3</text:p>
          </table:table-cell>
          <table:table-cell table:style-name="ce6" office:value-type="float" office:value="196">
            <text:p>196</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67">
          <table:table-cell table:number-columns-spanned="14" table:number-rows-spanned="1" table:style-name="ce0" office:value-type="string">
            <text:p>© WSL, Schweizerisches Landesforstinventar, 18.05.2024 #1401334/58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1">
          <table:table-cell table:number-columns-spanned="14"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4">
          <table:table-cell table:number-columns-spanned="14"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7">
          <table:table-cell table:number-columns-spanned="14"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5:21+02:00</meta:creation-date>
    <dc:date>2026-07-27T00:55:21+02:00</dc:date>
    <dc:title>Untitled Spreadsheet</dc:title>
    <dc:description/>
    <dc:subject/>
    <meta:keyword/>
    <meta:user-defined meta:name="Company"/>
    <meta:user-defined meta:name="category"/>
  </office:meta>
</office:document-meta>
</file>