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é de la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racé de la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droi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5.4">
            <text:p>25.4</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6">
            <text:p>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ondul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
            <text:p>6</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34">
            <text:p>34</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6">
            <text:p>6</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8.2">
            <text:p>8.2</text:p>
          </table:table-cell>
          <table:table-cell table:style-name="ce6" office:value-type="float" office:value="3.9">
            <text:p>3.9</text:p>
          </table:table-cell>
          <table:table-cell table:style-name="ce6" office:value-type="float" office:value="4.6">
            <text:p>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
            <text:p>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4.6">
            <text:p>4.6</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très 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1">
            <text:p>81</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78">
            <text:p>78</text:p>
          </table:table-cell>
          <table:table-cell table:style-name="ce6" office:value-type="float" office:value="4">
            <text:p>4</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3.6">
            <text:p>3.6</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401443/583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9:19+02:00</meta:creation-date>
    <dc:date>2024-06-22T05:29:19+02:00</dc:date>
    <dc:title>Untitled Spreadsheet</dc:title>
    <dc:description/>
    <dc:subject/>
    <meta:keyword/>
    <meta:user-defined meta:name="Company"/>
    <meta:user-defined meta:name="category"/>
  </office:meta>
</office:document-meta>
</file>