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iato del margine boschivo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margine boschivo fino alla fascia montana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racciato del margine boschivo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rettiline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2">
            <text:p>5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2">
            <text:p>5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ondul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9">
            <text:p>3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7">
            <text:p>3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frastagl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1">
            <text:p>5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3">
            <text:p>4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olto frastagl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8">
            <text:p>8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8">
            <text:p>9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rad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8.4">
            <text:p>18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.8">
            <text:p>18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8.05.2024 #1401502/5832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iato del margine boschivo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Tipo di interconnessione tra bosco e campo aperto nella zona del margine boschivo, in cinque classi. Fonte: rilievo sul terreno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argine boschivo fino alla fascia montana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2, IFN3,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5:02:19+02:00</meta:creation-date>
    <dc:date>2024-06-25T15:02:19+02:00</dc:date>
    <dc:title>Untitled Spreadsheet</dc:title>
    <dc:description/>
    <dc:subject/>
    <meta:keyword/>
    <meta:user-defined meta:name="Company"/>
    <meta:user-defined meta:name="category"/>
  </office:meta>
</office:document-meta>
</file>