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verlauf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randverlauf</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a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7">
            <text:p>7.7</text:p>
          </table:table-cell>
          <table:table-cell table:style-name="ce6" office:value-type="float" office:value="71.7">
            <text:p>71.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4">
            <text:p>11.4</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schw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33.5">
            <text:p>33.5</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2.1">
            <text:p>6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81.6">
            <text:p>8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rk 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56.1">
            <text:p>56.1</text:p>
          </table:table-cell>
          <table:table-cell table:style-name="ce6" office:value-type="float" office:value="18.8">
            <text:p>18.8</text:p>
          </table:table-cell>
          <table:table-cell table:style-name="ce6" office:value-type="float" office:value="29.6">
            <text:p>29.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0.3">
            <text:p>20.3</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0.4">
            <text:p>20.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
            <text:p>4</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1523/583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0:28+02:00</meta:creation-date>
    <dc:date>2024-06-22T12:00:28+02:00</dc:date>
    <dc:title>Untitled Spreadsheet</dc:title>
    <dc:description/>
    <dc:subject/>
    <meta:keyword/>
    <meta:user-defined meta:name="Company"/>
    <meta:user-defined meta:name="category"/>
  </office:meta>
</office:document-meta>
</file>