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· intensity of recreational u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intensity of recreational us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wiss National Forest Inventory, 18.05.2024 #1401623/58339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tensity of recreational use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Sample plots with/without current recreational use within a radius of 100 m around the sample plot centre, classified according to visitor frequency as a measure of the intensity of recreational use. No recreational use: &lt;10 persons/year; very low intensity: &lt;1 person/day; low: 1-10 persons/day; moderate: 11-100 persons/day; high: 101-500 persons/day; very high: &gt;500 persons/day based on the entire year or the relevant season, taking into account all types of recreational use. Reference: Forest Service Survey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5T13:47:59+02:00</meta:creation-date>
    <dc:date>2026-07-25T13:47:59+02:00</dc:date>
    <dc:title>Untitled Spreadsheet</dc:title>
    <dc:description/>
    <dc:subject/>
    <meta:keyword/>
    <meta:user-defined meta:name="Company"/>
    <meta:user-defined meta:name="category"/>
  </office:meta>
</office:document-meta>
</file>