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row>
          <table:table-cell table:number-columns-spanned="16" table:number-rows-spanned="1" table:style-name="ce2" office:value-type="string">
            <text:p>LFI5</text:p>
          </table:table-cell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</table:table-row>
        <table:table-row>
          <table:table-cell table:number-columns-spanned="16" table:number-rows-spanned="1" table:style-name="ce0" office:value-type="string">
            <text:p>Waldtyp (3 Klassen) · Intensität der Erholungsnutzung</text:p>
          </table:table-cell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Intens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number-columns-spanned="1" table:number-rows-spanned="8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7">
            <text:p>0.7</text:p>
          </table:table-cell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0.8">
            <text:p>0.8</text:p>
          </table:table-cell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7">
            <text:p>0.7</text:p>
          </table:table-cell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</table:table-row>
        <table:table-row>
          <table:table-cell table:number-columns-spanned="1" table:number-rows-spanned="8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number-columns-spanned="1" table:number-rows-spanned="8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7">
            <text:p>0.7</text:p>
          </table:table-cell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0.8">
            <text:p>0.8</text:p>
          </table:table-cell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7">
            <text:p>0.7</text:p>
          </table:table-cell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</table:table-row>
        <table:table-row table:style-name="ro_0_53">
          <table:table-cell table:number-columns-spanned="16" table:number-rows-spanned="1" table:style-name="ce0" office:value-type="string">
            <text:p>© WSL, Schweizerisches Landesforstinventar, 18.05.2024 #1401626/583399</text:p>
          </table:table-cell>
          <table: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16" table:number-rows-spanned="1" table:style-name="ce0" office:value-type="string">
            <text:p>Anteil Waldprobeflächen #326</text:p>
          </table:table-cell>
        </table:table-row>
        <table:table-row table:style-name="ro_0_57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</table:table-row>
        <table:table-row table:number-rows-repeated="1"/>
        <table:table-row>
          <table:table-cell table:number-columns-spanned="16" table:number-rows-spanned="1" table:style-name="ce0" office:value-type="string">
            <text:p>Waldtyp (3 Klassen) #1323</text:p>
          </table:table-cell>
        </table:table-row>
        <table:table-row table:style-name="ro_0_60">
          <table:table-cell table:number-columns-spanned="16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</table:table-row>
        <table:table-row table:number-rows-repeated="1"/>
        <table:table-row>
          <table:table-cell table:number-columns-spanned="16" table:number-rows-spanned="1" table:style-name="ce0" office:value-type="string">
            <text:p>Intensität der Erholungsnutzung #508</text:p>
          </table:table-cell>
        </table:table-row>
        <table:table-row table:style-name="ro_0_63">
          <table:table-cell table:number-columns-spanned="16" table:number-rows-spanned="1" table:style-name="ce1" office:value-type="string">
            <text:p>Probeflächen ohne/mit aktueller Erholungsnutzung im Umkreis von 100 m um das Probeflächenzentrum, klassiert nach der Besucherfrequenz als Mass für die Intensität der Erholungsnutzung. keine Erholungsnutzung: &lt;10 Personen/Jahr, Intensität der Erholungsnutzung sehr gering: &lt;1 Person/Tag, gering: 1-10 Personen/Tag, mässig: 11-100 Personen/Tag, gross: 101-500 Personen/Tag, sehr gross: &gt;500 Personen/Tag bezogen auf das gesamte Jahr bzw. die massgebende Saison unter Berücksichtigung aller Arten der Erholungsnutzung. Grundlage: Forstdienstbefragung (MID 330: Intensität der aktuellen Erholungsnutzung)</text:p>
          </table:table-cell>
        </table:table-row>
        <table:table-row table:number-rows-repeated="1"/>
        <table:table-row>
          <table:table-cell table:number-columns-spanned="16" table:number-rows-spanned="1" table:style-name="ce0" office:value-type="string">
            <text:p>Schutzwaldregion #829</text:p>
          </table:table-cell>
        </table:table-row>
        <table:table-row table:style-name="ro_0_6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</table:table-row>
        <table:table-row table:number-rows-repeated="1"/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</table:table-row>
        <table:table-row table:style-name="ro_0_69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</table:table-row>
        <table:table-row table:number-rows-repeated="1"/>
        <table:table-row>
          <table:table-cell table:number-columns-spanned="16" table:number-rows-spanned="1" table:style-name="ce0" office:value-type="string">
            <text:p>1,4-km-Netz, Unternetze 1-5 #1746</text:p>
          </table:table-cell>
        </table:table-row>
        <table:table-row table:style-name="ro_0_7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4T04:24:13+02:00</meta:creation-date>
    <dc:date>2026-06-14T04:24:13+02:00</dc:date>
    <dc:title>Untitled Spreadsheet</dc:title>
    <dc:description/>
    <dc:subject/>
    <meta:keyword/>
    <meta:user-defined meta:name="Company"/>
    <meta:user-defined meta:name="category"/>
  </office:meta>
</office:document-meta>
</file>