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4.12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3.916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3.916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3.916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column table:style-name="co_0_54"/>
        <table:table-row>
          <table:table-cell table:number-columns-spanned="54" table:number-rows-spanned="1" table:style-name="ce2" office:value-type="string">
            <text:p>NFI5</text:p>
          </table:table-cell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</table:table-row>
        <table:table-row>
          <table:table-cell table:number-columns-spanned="54" table:number-rows-spanned="1" table:style-name="ce0" office:value-type="string">
            <text:p>forest type (3 classes) · seasonality of recreational use</text:p>
          </table:table-cell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</table:table-row>
        <table:table-row>
          <table:table-cell table:number-columns-spanned="54" table:number-rows-spanned="1" table:style-name="ce0" office:value-type="string">
            <text:p>state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seasonal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95.099999999999994">
            <text:p>95.0999999999999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.40000000000001">
            <text:p>94.4000000000000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.40000000000001">
            <text:p>94.4000000000000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40000000000001">
            <text:p>71.400000000000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7">
            <text:p>0.7</text:p>
          </table:table-cell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</table:table-row>
        <table:table-row>
          <table:table-cell table:number-columns-spanned="1" table:number-rows-spanned="5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95.099999999999994">
            <text:p>95.0999999999999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.40000000000001">
            <text:p>94.4000000000000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.40000000000001">
            <text:p>94.4000000000000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40000000000001">
            <text:p>71.400000000000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7">
            <text:p>0.7</text:p>
          </table:table-cell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 table:style-name="ro_0_38">
          <table:table-cell table:number-columns-spanned="54" table:number-rows-spanned="1" table:style-name="ce0" office:value-type="string">
            <text:p>© WSL, Swiss National Forest Inventory, 18.05.2024 #1401650/583423</text:p>
          </table:table-cell>
          <table: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54" table:number-rows-spanned="1" table:style-name="ce0" office:value-type="string">
            <text:p>proportion of forest plots #326</text:p>
          </table:table-cell>
        </table:table-row>
        <table:table-row table:style-name="ro_0_42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</table:table-row>
        <table:table-row table:number-rows-repeated="1"/>
        <table:table-row>
          <table:table-cell table:number-columns-spanned="54" table:number-rows-spanned="1" table:style-name="ce0" office:value-type="string">
            <text:p>forest type (3 classes) #1323</text:p>
          </table:table-cell>
        </table:table-row>
        <table:table-row table:style-name="ro_0_45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</table:table-row>
        <table:table-row table:number-rows-repeated="1"/>
        <table:table-row>
          <table:table-cell table:number-columns-spanned="54" table:number-rows-spanned="1" table:style-name="ce0" office:value-type="string">
            <text:p>seasonality of recreational use #511</text:p>
          </table:table-cell>
        </table:table-row>
        <table:table-row table:style-name="ro_0_48">
          <table:table-cell table:number-columns-spanned="54" table:number-rows-spanned="1" table:style-name="ce1" office:value-type="string">
            <text:p>Sample plots with/without current recreational use within a radius of 100 m around the sample plot centre, classified according to seasonality of recreational use (all year round, almost only during the growing season, almost only in winter). Reference: Forest Service Survey (MID 403: Saisonalität der aktuellen Erholungsnutzung)</text:p>
          </table:table-cell>
        </table:table-row>
        <table:table-row table:number-rows-repeated="1"/>
        <table:table-row>
          <table:table-cell table:number-columns-spanned="54" table:number-rows-spanned="1" table:style-name="ce0" office:value-type="string">
            <text:p>canton #827</text:p>
          </table:table-cell>
        </table:table-row>
        <table:table-row table:style-name="ro_0_5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</table:table-row>
        <table:table-row table:number-rows-repeated="1"/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</table:table-row>
        <table:table-row table:style-name="ro_0_54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</table:table-row>
        <table:table-row table:number-rows-repeated="1"/>
        <table:table-row>
          <table:table-cell table:number-columns-spanned="54" table:number-rows-spanned="1" table:style-name="ce0" office:value-type="string">
            <text:p>1.4 km grid, subgrids 1-5 #1746</text:p>
          </table:table-cell>
        </table:table-row>
        <table:table-row table:style-name="ro_0_5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0T17:47:34+02:00</meta:creation-date>
    <dc:date>2026-06-10T17:47:34+02:00</dc:date>
    <dc:title>Untitled Spreadsheet</dc:title>
    <dc:description/>
    <dc:subject/>
    <meta:keyword/>
    <meta:user-defined meta:name="Company"/>
    <meta:user-defined meta:name="category"/>
  </office:meta>
</office:document-meta>
</file>