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3.916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4.12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4.12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3.916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3.916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3.916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3.916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4.12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4.12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4.128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NFI4</text:p>
          </table:table-cell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32" table:number-rows-spanned="1" table:style-name="ce0" office:value-type="string">
            <text:p>forest type (3 classes) · recreation type 'ski- and snowboarding'</text:p>
          </table:table-cell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2" table:number-rows-spanned="1" table:style-name="ce0" office:value-type="string">
            <text:p>state 2009/17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90000000000001">
            <text:p>96.9000000000000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099999999999994">
            <text:p>99.0999999999999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59999999999999">
            <text:p>95.599999999999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099999999999994">
            <text:p>90.0999999999999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099999999999994">
            <text:p>90.099999999999994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59999999999999">
            <text:p>98.599999999999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0000000000001">
            <text:p>89.900000000000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0000000000001">
            <text:p>93.9000000000000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099999999999994">
            <text:p>88.0999999999999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0000000000001">
            <text:p>90.9000000000000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90000000000001">
            <text:p>96.9000000000000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099999999999994">
            <text:p>99.0999999999999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099999999999994">
            <text:p>88.0999999999999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40000000000001">
            <text:p>96.4000000000000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90000000000001">
            <text:p>88.9000000000000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40000000000001">
            <text:p>94.40000000000001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401674/583447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proportion of forest plots #326</text:p>
          </table:table-cell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forest type (3 classes) #1323</text:p>
          </table:table-cell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recreation type 'ski- and snowboarding' #517</text:p>
          </table:table-cell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economic region #366</text:p>
          </table:table-cell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accessible forest NFI4/NFI5 #2608</text:p>
          </table:table-cell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1.4 km grid, subgrids 1-5 #1746</text:p>
          </table:table-cell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8T15:08:57+02:00</meta:creation-date>
    <dc:date>2026-05-28T15:08:57+02:00</dc:date>
    <dc:title>Untitled Spreadsheet</dc:title>
    <dc:description/>
    <dc:subject/>
    <meta:keyword/>
    <meta:user-defined meta:name="Company"/>
    <meta:user-defined meta:name="category"/>
  </office:meta>
</office:document-meta>
</file>