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3.91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3.91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3.91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3.916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</table:table-row>
        <table:table-row>
          <table:table-cell table:number-columns-spanned="15" table:number-rows-spanned="1" table:style-name="ce0" office:value-type="string">
            <text:p>formicai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ormica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59999999999999">
            <text:p>94.599999999999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90000000000001">
            <text:p>88.900000000000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59999999999999">
            <text:p>80.599999999999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59999999999999">
            <text:p>93.59999999999999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401701/583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</table:table-row>
        <table:table-row table:style-name="ro_0_23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formicai #2345</text:p>
          </table:table-cell>
        </table:table-row>
        <table:table-row table:style-name="ro_0_26">
          <table:table-cell table:number-columns-spanned="15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biogeografica #2586</text:p>
          </table:table-cell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01:12:07+02:00</meta:creation-date>
    <dc:date>2026-06-11T01:12:07+02:00</dc:date>
    <dc:title>Untitled Spreadsheet</dc:title>
    <dc:description/>
    <dc:subject/>
    <meta:keyword/>
    <meta:user-defined meta:name="Company"/>
    <meta:user-defined meta:name="category"/>
  </office:meta>
</office:document-meta>
</file>