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0">
            <text:p>3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9">
            <text:p>9.9</text:p>
          </table:table-cell>
          <table:table-cell table:style-name="ce6" office:value-type="float" office:value="5.4">
            <text:p>5.4</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8">
            <text:p>8</text:p>
          </table:table-cell>
          <table:table-cell table:style-name="ce6" office:value-type="float" office:value="51.3">
            <text:p>51.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8">
            <text:p>8.8</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75.5">
            <text:p>7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9.4">
            <text:p>19.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76.7">
            <text:p>76.7</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3.2">
            <text:p>63.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401791/58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57:37+02:00</meta:creation-date>
    <dc:date>2024-09-26T12:57:37+02:00</dc:date>
    <dc:title>Untitled Spreadsheet</dc:title>
    <dc:description/>
    <dc:subject/>
    <meta:keyword/>
    <meta:user-defined meta:name="Company"/>
    <meta:user-defined meta:name="category"/>
  </office:meta>
</office:document-meta>
</file>