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9">
            <text:p>1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8">
            <text:p>8</text:p>
          </table:table-cell>
          <table:table-cell table:style-name="ce6" office:value-type="float" office:value="88.9">
            <text:p>88.9</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3.5">
            <text:p>39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67.1">
            <text:p>26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3.5">
            <text:p>20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91.9">
            <text:p>91.9</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7.9">
            <text:p>4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7.5">
            <text:p>39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67.1">
            <text:p>26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wiss National Forest Inventory, 18.05.2024 #1402327/58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9:48+02:00</meta:creation-date>
    <dc:date>2024-06-13T05:59:48+02:00</dc:date>
    <dc:title>Untitled Spreadsheet</dc:title>
    <dc:description/>
    <dc:subject/>
    <meta:keyword/>
    <meta:user-defined meta:name="Company"/>
    <meta:user-defined meta:name="category"/>
  </office:meta>
</office:document-meta>
</file>