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gional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gional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tutto l'anno</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
            <text:p>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11"/>
        </table:table-row>
        <table:table-row>
          <table:table-cell table:style-name="ce5" office:value-type="string">
            <text:p>durante il periodo vegetativ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11"/>
        </table:table-row>
        <table:table-row>
          <table:table-cell table:style-name="ce5" office:value-type="string">
            <text:p>durante la stagione inver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402412/584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gionalità dell'uso ricreativo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ee di saggio senza/con attuale uso ricreativo in un raggio di 100 m intorno al centro dell'area di saggio, classificate in base alla stagionalità dell'uso ricreativo (tutto l'anno, quasi solo durante la stagione vegetativa, quasi solo in inverno). Fonte: inchiesta presso il servizio forestale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7:00+02:00</meta:creation-date>
    <dc:date>2024-05-10T23:07:00+02:00</dc:date>
    <dc:title>Untitled Spreadsheet</dc:title>
    <dc:description/>
    <dc:subject/>
    <meta:keyword/>
    <meta:user-defined meta:name="Company"/>
    <meta:user-defined meta:name="category"/>
  </office:meta>
</office:document-meta>
</file>