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3.916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4.12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3.91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0000000000001">
            <text:p>94.4000000000000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099999999999994">
            <text:p>86.09999999999999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0000000000001">
            <text:p>71.4000000000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2415/584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proportion of forest plots #326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seasonality of recreational use #511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00:21:13+02:00</meta:creation-date>
    <dc:date>2026-06-12T00:21:13+02:00</dc:date>
    <dc:title>Untitled Spreadsheet</dc:title>
    <dc:description/>
    <dc:subject/>
    <meta:keyword/>
    <meta:user-defined meta:name="Company"/>
    <meta:user-defined meta:name="category"/>
  </office:meta>
</office:document-meta>
</file>