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e mouvements de la ne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e mouvements de la nei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402496/58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mouvements de la neige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mouvements de la neige, c'est-à-dire de reptation, de glissement ou d'avalanche sur la surface d'interprétation (50 x 50 m). Source: relevé de terrain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52:00+02:00</meta:creation-date>
    <dc:date>2024-05-12T06:52:00+02:00</dc:date>
    <dc:title>Untitled Spreadsheet</dc:title>
    <dc:description/>
    <dc:subject/>
    <meta:keyword/>
    <meta:user-defined meta:name="Company"/>
    <meta:user-defined meta:name="category"/>
  </office:meta>
</office:document-meta>
</file>