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5.4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3.916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3.916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3.916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3.916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4.128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  <style:style style:name="ce1" style:family="table-cell" style:parent-style-name="Default">
      <style:table-cell-properties style:vertical-align="top" fo:wrap-option="wrap" style:rotation-angle="0" style:rotation-align="none" fo:background-color="transparent"/>
      <style:text-properties fo:color="#000000" fo:font-family="Calibri" fo:font-size="11pt"/>
    </style:style>
    <style:style style:name="ce2" style:family="table-cell" style:parent-style-name="Default">
      <style:table-cell-properties style:vertical-align="bottom" style:rotation-angle="0" style:rotation-align="none" fo:background-color="transparent"/>
      <style:text-properties fo:font-weight="bold" style:font-weight-complex="bold" style:font-weight-asian="bold" fo:color="#000000" fo:font-family="Calibri" fo:font-size="11pt"/>
    </style:style>
    <style:style style:name="ce3" style:family="table-cell" style:parent-style-name="Default">
      <style:table-cell-properties style:vertical-align="bottom" style:rotation-angle="0" style:rotation-align="none" fo:background-color="transparent"/>
      <style:paragraph-properties fo:text-align="end"/>
      <style:text-properties fo:color="#000000" fo:font-family="Calibri" fo:font-size="11pt"/>
    </style:style>
    <style:style style:name="ce4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pt"/>
    </style:style>
    <style:style style:name="ce5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6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column table:style-name="co_0_9"/>
        <table:table-column table:style-name="co_0_10"/>
        <table:table-column table:style-name="co_0_11"/>
        <table:table-column table:style-name="co_0_12"/>
        <table:table-column table:style-name="co_0_13"/>
        <table:table-column table:style-name="co_0_14"/>
        <table:table-column table:style-name="co_0_15"/>
        <table:table-column table:style-name="co_0_16"/>
        <table:table-column table:style-name="co_0_17"/>
        <table:table-column table:style-name="co_0_18"/>
        <table:table-column table:style-name="co_0_19"/>
        <table:table-column table:style-name="co_0_20"/>
        <table:table-column table:style-name="co_0_21"/>
        <table:table-column table:style-name="co_0_22"/>
        <table:table-column table:style-name="co_0_23"/>
        <table:table-column table:style-name="co_0_24"/>
        <table:table-column table:style-name="co_0_25"/>
        <table:table-column table:style-name="co_0_26"/>
        <table:table-column table:style-name="co_0_27"/>
        <table:table-column table:style-name="co_0_28"/>
        <table:table-column table:style-name="co_0_29"/>
        <table:table-column table:style-name="co_0_30"/>
        <table:table-column table:style-name="co_0_31"/>
        <table:table-column table:style-name="co_0_32"/>
        <table:table-column table:style-name="co_0_33"/>
        <table:table-column table:style-name="co_0_34"/>
        <table:table-column table:style-name="co_0_35"/>
        <table:table-column table:style-name="co_0_36"/>
        <table:table-column table:style-name="co_0_37"/>
        <table:table-column table:style-name="co_0_38"/>
        <table:table-column table:style-name="co_0_39"/>
        <table:table-column table:style-name="co_0_40"/>
        <table:table-column table:style-name="co_0_41"/>
        <table:table-column table:style-name="co_0_42"/>
        <table:table-column table:style-name="co_0_43"/>
        <table:table-column table:style-name="co_0_44"/>
        <table:table-column table:style-name="co_0_45"/>
        <table:table-column table:style-name="co_0_46"/>
        <table:table-column table:style-name="co_0_47"/>
        <table:table-column table:style-name="co_0_48"/>
        <table:table-column table:style-name="co_0_49"/>
        <table:table-column table:style-name="co_0_50"/>
        <table:table-column table:style-name="co_0_51"/>
        <table:table-column table:style-name="co_0_52"/>
        <table:table-column table:style-name="co_0_53"/>
        <table:table-column table:style-name="co_0_54"/>
        <table:table-row>
          <table:table-cell table:number-columns-spanned="54" table:number-rows-spanned="1" table:style-name="ce2" office:value-type="string">
            <text:p>LFI5</text:p>
          </table:table-cell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</table:table-row>
        <table:table-row>
          <table:table-cell table:number-columns-spanned="54" table:number-rows-spanned="1" table:style-name="ce0" office:value-type="string">
            <text:p>Exposition (5 Klassen) · Spuren von Rutschungen</text:p>
          </table:table-cell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</table:table-row>
        <table:table-row table:number-rows-repeated="1"/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</table:table-row>
        <table:table-row>
          <table:table-cell table:style-name="ce4" office:value-type="string">
            <text:p>Exposition (5 Klassen)</text:p>
          </table:table-cell>
          <table:table-cell table:style-name="ce4" office:value-type="string">
            <text:p>Spuren von Rutschung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number-columns-spanned="1" table:number-rows-spanned="4" table:style-name="ce5" office:value-type="string">
            <text:p>unbestimm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5">
            <text:p>0.5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0.8">
            <text:p>0.8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8">
            <text:p>0.8</text:p>
          </table:table-cell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7">
            <text:p>0.7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7">
            <text:p>0.7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7">
            <text:p>0.7</text:p>
          </table:table-cell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7">
            <text:p>0.7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7">
            <text:p>0.7</text:p>
          </table:table-cell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5">
            <text:p>0.5</text:p>
          </table:table-cell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.90000000000001">
            <text:p>92.9000000000000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90000000000001">
            <text:p>97.9000000000000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59999999999999">
            <text:p>97.5999999999999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4.90000000000001">
            <text:p>84.9000000000000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3.099999999999994">
            <text:p>93.099999999999994</text:p>
          </table:table-cell>
          <table:table-cell table:style-name="ce6" office:value-type="float" office:value="0.5">
            <text:p>0.5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</table:table-row>
        <table:table-row table:style-name="ro_0_41">
          <table:table-cell table:number-columns-spanned="54" table:number-rows-spanned="1" table:style-name="ce0" office:value-type="string">
            <text:p>© WSL, Schweizerisches Landesforstinventar, 18.05.2024 #1402498/584271</text:p>
          </table:table-cell>
          <table:table-cell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number-rows-repeated="2"/>
        <table:table-row>
          <table:table-cell table:number-columns-spanned="54" table:number-rows-spanned="1" table:style-name="ce0" office:value-type="string">
            <text:p>Anteil Waldprobeflächen #326</text:p>
          </table:table-cell>
        </table:table-row>
        <table:table-row table:style-name="ro_0_45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</table:table-row>
        <table:table-row table:number-rows-repeated="1"/>
        <table:table-row>
          <table:table-cell table:number-columns-spanned="54" table:number-rows-spanned="1" table:style-name="ce0" office:value-type="string">
            <text:p>Exposition (5 Klassen) #1033</text:p>
          </table:table-cell>
        </table:table-row>
        <table:table-row table:style-name="ro_0_48">
          <table:table-cell table:number-columns-spanned="54" table:number-rows-spanned="1" table:style-name="ce1" office:value-type="string">
            <text:p>Exposition gemäss folgenden fünf Klassen: Nord, Ost, Süd, West und unbestimmt. «Unbestimmt» bedeutet, dass die Hangneigung ≤10% beträgt. Grundlage: Feldaufnahme (MID 191: Azimut der Exposition)</text:p>
          </table:table-cell>
        </table:table-row>
        <table:table-row table:number-rows-repeated="1"/>
        <table:table-row>
          <table:table-cell table:number-columns-spanned="54" table:number-rows-spanned="1" table:style-name="ce0" office:value-type="string">
            <text:p>Spuren von Rutschungen #1636</text:p>
          </table:table-cell>
        </table:table-row>
        <table:table-row table:style-name="ro_0_51">
          <table:table-cell table:number-columns-spanned="54" table:number-rows-spanned="1" table:style-name="ce1" office:value-type="string">
            <text:p>Probeflächen mit/ohne Spuren von Rutschungen (z.B. Stauchwülste oder Risse im Boden, bergwärts geneigte Bäume) auf mindestens 100 m² der Interpretationsfläche (50 × 50 m). Grundlage: Feldaufnahme (MID 193: Rutschung)</text:p>
          </table:table-cell>
        </table:table-row>
        <table:table-row table:number-rows-repeated="1"/>
        <table:table-row>
          <table:table-cell table:number-columns-spanned="54" table:number-rows-spanned="1" table:style-name="ce0" office:value-type="string">
            <text:p>Kanton #827</text:p>
          </table:table-cell>
        </table:table-row>
        <table:table-row table:style-name="ro_0_54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</table:table-row>
        <table:table-row table:number-rows-repeated="1"/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</table:table-row>
        <table:table-row table:style-name="ro_0_57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</table:table-row>
        <table:table-row table:number-rows-repeated="1"/>
        <table:table-row>
          <table:table-cell table:number-columns-spanned="54" table:number-rows-spanned="1" table:style-name="ce0" office:value-type="string">
            <text:p>1,4-km-Netz, Unternetze 1-5 #1746</text:p>
          </table:table-cell>
        </table:table-row>
        <table:table-row table:style-name="ro_0_60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15T18:51:01+02:00</meta:creation-date>
    <dc:date>2026-06-15T18:51:01+02:00</dc:date>
    <dc:title>Untitled Spreadsheet</dc:title>
    <dc:description/>
    <dc:subject/>
    <meta:keyword/>
    <meta:user-defined meta:name="Company"/>
    <meta:user-defined meta:name="category"/>
  </office:meta>
</office:document-meta>
</file>