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5.5">
            <text:p>45.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56.5">
            <text:p>5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6">
            <text:p>32.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9">
            <text:p>14.9</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65.7">
            <text:p>65.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10.6">
            <text:p>10.6</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5.4">
            <text:p>7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9">
            <text:p>9</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663/584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9+01:00</meta:creation-date>
    <dc:date>2026-01-13T04:31:19+01:00</dc:date>
    <dc:title>Untitled Spreadsheet</dc:title>
    <dc:description/>
    <dc:subject/>
    <meta:keyword/>
    <meta:user-defined meta:name="Company"/>
    <meta:user-defined meta:name="category"/>
  </office:meta>
</office:document-meta>
</file>