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5">
            <text:p>11.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0">
            <text:p>4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7.4">
            <text:p>7.4</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
            <text:p>4</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6">
            <text:p>6</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
            <text:p>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47">
            <text:p>47</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8">
            <text:p>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3.7">
            <text:p>83.7</text:p>
          </table:table-cell>
          <table:table-cell table:style-name="ce6" office:value-type="float" office:value="4.3">
            <text:p>4.3</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72.3">
            <text:p>72.3</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8">
            <text:p>8</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672/584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5+01:00</meta:creation-date>
    <dc:date>2026-01-09T15:28:55+01:00</dc:date>
    <dc:title>Untitled Spreadsheet</dc:title>
    <dc:description/>
    <dc:subject/>
    <meta:keyword/>
    <meta:user-defined meta:name="Company"/>
    <meta:user-defined meta:name="category"/>
  </office:meta>
</office:document-meta>
</file>