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27.6">
            <text:p>27.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9.9">
            <text:p>9.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1">
            <text:p>4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2">
            <text:p>21.2</text:p>
          </table:table-cell>
          <table:table-cell table:style-name="ce6" office:value-type="float" office:value="30.1">
            <text:p>30.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8.9">
            <text:p>38.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3.1">
            <text:p>33.1</text:p>
          </table:table-cell>
          <table:table-cell table:style-name="ce6" office:value-type="string">
            <text:p>.</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39.9">
            <text:p>39.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9.2">
            <text:p>19.2</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4.6">
            <text:p>44.6</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2.5">
            <text:p>12.5</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1">
            <text:p>46.1</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7.4">
            <text:p>57.4</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4.3">
            <text:p>4.3</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77.9">
            <text:p>77.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3">
            <text:p>6.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75.4">
            <text:p>75.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8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86.8">
            <text:p>86.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
            <text:p>14</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8">
            <text:p>5.8</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6">
            <text:p>56</text:p>
          </table:table-cell>
          <table:table-cell table:style-name="ce6" office:value-type="float" office:value="7">
            <text:p>7</text:p>
          </table:table-cell>
          <table:table-cell table:style-name="ce6" office:value-type="float" office:value="64.4">
            <text:p>64.4</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402675/58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14:57+01:00</meta:creation-date>
    <dc:date>2026-01-13T00:14:57+01:00</dc:date>
    <dc:title>Untitled Spreadsheet</dc:title>
    <dc:description/>
    <dc:subject/>
    <meta:keyword/>
    <meta:user-defined meta:name="Company"/>
    <meta:user-defined meta:name="category"/>
  </office:meta>
</office:document-meta>
</file>