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9.8">
            <text:p>9.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6.7">
            <text:p>6.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
            <text:p>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6.7">
            <text:p>6.7</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4.6">
            <text:p>64.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7.9">
            <text:p>7.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5.2">
            <text:p>5.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7.6">
            <text:p>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2">
            <text:p>2</text:p>
          </table:table-cell>
          <table:table-cell table:style-name="ce6" office:value-type="float" office:value="7.8">
            <text:p>7.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6.1">
            <text:p>6.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3">
            <text:p>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1">
            <text:p>89.1</text:p>
          </table:table-cell>
          <table:table-cell table:style-name="ce6" office:value-type="float" office:value="2.5">
            <text:p>2.5</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3.1">
            <text:p>3.1</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3.5">
            <text:p>3.5</text:p>
          </table:table-cell>
          <table:table-cell table:style-name="ce6" office:value-type="float" office:value="72.4">
            <text:p>72.4</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402719/584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46:09+02:00</meta:creation-date>
    <dc:date>2024-06-12T20:46:09+02:00</dc:date>
    <dc:title>Untitled Spreadsheet</dc:title>
    <dc:description/>
    <dc:subject/>
    <meta:keyword/>
    <meta:user-defined meta:name="Company"/>
    <meta:user-defined meta:name="category"/>
  </office:meta>
</office:document-meta>
</file>