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33.9">
            <text:p>33.9</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3.8">
            <text:p>93.8</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0.1">
            <text:p>130.1</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63.8">
            <text:p>63.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403031/5848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59:23+01:00</meta:creation-date>
    <dc:date>2026-01-11T09:59:23+01:00</dc:date>
    <dc:title>Untitled Spreadsheet</dc:title>
    <dc:description/>
    <dc:subject/>
    <meta:keyword/>
    <meta:user-defined meta:name="Company"/>
    <meta:user-defined meta:name="category"/>
  </office:meta>
</office:document-meta>
</file>