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08">
            <text:p>508</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1">
            <text:p>17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33">
            <text:p>3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304">
            <text:p>30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772">
            <text:p>27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801">
            <text:p>8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38">
            <text:p>8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6">
            <text:p>6</text:p>
          </table:table-cell>
          <table:table-cell table:style-name="ce6" office:value-type="float" office:value="11.2">
            <text:p>11.2</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772">
            <text:p>27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38">
            <text:p>8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3586/585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11:49+02:00</meta:creation-date>
    <dc:date>2024-06-22T07:11:49+02:00</dc:date>
    <dc:title>Untitled Spreadsheet</dc:title>
    <dc:description/>
    <dc:subject/>
    <meta:keyword/>
    <meta:user-defined meta:name="Company"/>
    <meta:user-defined meta:name="category"/>
  </office:meta>
</office:document-meta>
</file>